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justify"/>
    </style:style>
    <style:style style:name="P6" style:parent-style-name="Абзацсписка" style:list-style-name="LFO1" style:family="paragraph">
      <style:paragraph-properties fo:text-align="justify"/>
    </style:style>
    <style:style style:name="P7" style:parent-style-name="Абзацсписка" style:list-style-name="LFO1" style:family="paragraph">
      <style:paragraph-properties fo:text-align="justify"/>
    </style:style>
    <style:style style:name="P8" style:parent-style-name="Абзацсписка" style:list-style-name="LFO1" style:family="paragraph">
      <style:paragraph-properties fo:text-align="justify"/>
    </style:style>
    <style:style style:name="P9" style:parent-style-name="Абзацсписка" style:list-style-name="LFO1" style:family="paragraph">
      <style:paragraph-properties fo:text-align="justify"/>
    </style:style>
    <style:style style:name="P10" style:parent-style-name="Абзацсписка" style:list-style-name="LFO1" style:family="paragraph">
      <style:paragraph-properties fo:text-align="justify"/>
    </style:style>
    <style:style style:name="P11" style:parent-style-name="Абзацсписка" style:list-style-name="LFO1" style:family="paragraph">
      <style:paragraph-properties fo:text-align="justify"/>
    </style:style>
    <style:style style:name="P12" style:parent-style-name="Обычный" style:family="paragraph">
      <style:paragraph-properties fo:text-align="justify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P21" style:parent-style-name="Обычный" style:family="paragraph">
      <style:paragraph-properties fo:text-align="justify"/>
    </style:style>
    <style:style style:name="P22" style:parent-style-name="Абзацсписка" style:list-style-name="LFO1" style:family="paragraph">
      <style:paragraph-properties fo:text-align="justify"/>
    </style:style>
    <style:style style:name="P23" style:parent-style-name="Обычный" style:family="paragraph">
      <style:paragraph-properties fo:text-align="justify"/>
    </style:style>
    <style:style style:name="P24" style:parent-style-name="Обычный" style:family="paragraph">
      <style:paragraph-properties fo:text-align="justify"/>
    </style:style>
    <style:style style:name="P25" style:parent-style-name="Обычный" style:family="paragraph">
      <style:paragraph-properties fo:text-align="end"/>
    </style:style>
  </office:automatic-styles>
  <office:body>
    <office:text text:use-soft-page-breaks="true">
      <text:p text:style-name="P1">ПАМЯТКА</text:p>
      <text:p text:style-name="P2">студенту первого курса, заселившегося на период обучения в студенческое общежитие Национального исследовательского Томского политехнического университета</text:p>
      <text:p text:style-name="P3"><text:s/></text:p>
      <text:p text:style-name="P4">Уважаемый студент,<text:s/>администрация университета просит обратить внимание на обязательность исполнения следующих дополнительных требований при проживании в студенческом общежитии в период распространения новой коронавирусной инфекции в течение 14 дней после заселения:</text:p>
      <text:p text:style-name="P5"/>
      <text:list text:style-name="LFO1" text:continue-numbering="true">
        <text:list-item>
          <text:p text:style-name="P6">Вход и выход из общежития, а также перемещение по площадям общежития, особенно посещение мест общего пользования (кухни, туалеты, умывальники, прачечные и т.д.) возможно только при ношении маски и перчаток.</text:p>
        </text:list-item>
        <text:list-item>
          <text:p text:style-name="P7">В комнате необходимо поддерживать чистоту, не реже 1 раза<text:s/>в день проводить влажную уборку с обработкой всех поверхностей (особенно общего пользования) с использованием дезинфицирующих средств, при нахождении в комнате проветривать её каждые 2 часа.</text:p>
        </text:list-item>
        <text:list-item>
          <text:p text:style-name="P8">С соседями по комнате пользоваться индивидуальной посудой и туалетными принадлежностями.</text:p>
        </text:list-item>
        <text:list-item>
          <text:p text:style-name="P9">Категорически запрещается посещать другие комнаты, равно как и приглашать в свою комнату других студентов, общение на площадях общежития по максимуму свести к переговорам по телефону,<text:s/>WhatsApp, Skype<text:s/>и др.</text:p>
        </text:list-item>
        <text:list-item>
          <text:p text:style-name="P10">Ежедневно проводить замер<text:s/>температуры по регламенту, утвержденному в данном общежитии.<text:s/></text:p>
        </text:list-item>
        <text:list-item>
          <text:p text:style-name="P11">В случае повышения температуры Вам необходимо:</text:p>
        </text:list-item>
      </text:list>
      <text:p text:style-name="P12"/>
      <text:p text:style-name="P13">- до 38 градусов:<text:s/>поставить в известность заведующего общежитием и вызвать врача из межвузовской больницы по тел.<text:span text:style-name="T14">73-33-77;</text:span></text:p>
      <text:p text:style-name="P15">- от 38 градусов и выше:<text:s/>вызвать по тел.<text:span text:style-name="T16">112; 103</text:span><text:s/>скорую помощь и поставить в известность заведующего общежитием;</text:p>
      <text:p text:style-name="P17">- после прибытия медицинского работника строго выполнять его рекомендации, о которых также необходимо сообщить заведующему общежитием;</text:p>
      <text:p text:style-name="P18">- в случае, если у заболевшего будет взят мазок на вирус, необходимо также сообщить заведующему общежитием, и на период до получения результата в комнате объявляется карантин (т.е.<text:s/>все проживающие в комнате переходят на дистанционный режим обучения, продукты и необходимые предметы обихода будут доставляться волонтёрами с соблюдением всех мер предосторожности, посещение мест общего пользования будет происходить по схеме, представленной заведующим общежитием);</text:p>
      <text:p text:style-name="P19">- в случае получения отрицательного результата мазка, все проживающие переходят<text:s/>на общий режим проживания;</text:p>
      <text:p text:style-name="P20">- в случае положительного мазка, заболевшему вызывается скорая помощь с целью размещения его в одном из медучреждений г. Томска, остальные проживающие размещаются в изоляторе (либо в комнате) на карантин и у них курирующим медучреждением берётся мазок; дальнейшие меры принимаются по результатам мазка.</text:p>
      <text:p text:style-name="P21"/>
      <text:list text:style-name="LFO1" text:continue-numbering="true">
        <text:list-item>
          <text:p text:style-name="P22">В случае, если по истечении 14 дней никаких проявлений заболевания не выявлено, обучающие переходят на общий режим проживания с учётом действующих на данный момент правил.</text:p>
        </text:list-item>
      </text:list>
      <text:p text:style-name="P23">После<text:s/>ознакомления с данной инструкцией просьба расписаться в журнале заведующего общежития в листе ознакомления.</text:p>
      <text:p text:style-name="P24"/>
      <text:p text:style-name="P25">С уважением, администрация университет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йорова Юлия Валериевна</meta:initial-creator>
    <dc:creator>Майорова Юлия Валериевна</dc:creator>
    <meta:creation-date>2020-08-26T05:01:00Z</meta:creation-date>
    <dc:date>2020-08-26T05:05:00Z</dc:date>
    <meta:template xlink:href="Normal" xlink:type="simple"/>
    <meta:editing-cycles>3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431" meta:character-count="2886" meta:row-count="20" meta:non-whitespace-character-count="2460"/>
  </office:meta>
</office:document-meta>
</file>